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WYPOŻYCZALNI </text:p>
      <text:p text:style-name="P5">GMINNEJ BIBLIOTEKI PUBLICZNEJ W BUKOWSKU</text:p>
      <text:section text:style-name="Sect1" text:name="TextSection">
        <text:p text:style-name="P1"/>
        <text:p text:style-name="P1">§ 1. PRAWO KORZYSTANIA</text:p>
        <text:p text:style-name="P2">1. <text:s/>Z wypożyczalni mogą korzystać wszyscy obywatele.</text:p>
        <text:p text:style-name="P2">2. <text:s/>Korzystanie z wypożyczalni jest bezpłatne.</text:p>
        <text:p text:style-name="P2">3. <text:s/>Przy zapisie zgłaszający się jest zobowiązany:</text:p>
        <text:p text:style-name="P2"><text:s text:c="3"/>a) okazać dokument tożsamości – dowód osobisty, <text:line-break/> <text:s text:c="11"/>a w przypadku uczniów legitymację szkolną,</text:p>
        <text:p text:style-name="P2"><text:s text:c="5"/>b) wypełnić kartę zapisu i zobowiązać się podpisem do przestrzegania regulaminu.</text:p>
        <text:p text:style-name="P2">4. Podpisując zobowiązanie do przestrzegania regulaminu, czytelnik jednocześnie wyraża zgodę na przetwarzanie danych osobowych.</text:p>
        <text:p text:style-name="P2">5. Dane osobowe czytelnika objęte są ochroną zgodnie <text:line-break/>z Ustawą z dnia 29 sierpnia 1997 r. o ochronie danych osobowych (Dz.U. 2002 Nr 101 poz. 926 ze zm.) i nie będą udostępniane innym podmiotom.</text:p>
        <text:p text:style-name="P2">6. Czytelnikowi przysługuje prawo wglądu do danych osobowych oraz ich poprawienia na warunkach określonych w Ustawie o ochronie danych osobowych.</text:p>
        <text:p text:style-name="P2">7. Za niepełnoletniego czytelnika odpowiadają i podpisują zobowiązanie rodzice lub opiekunowie prawni. Podstawą zapisu jest dowód osobisty jednego z rodziców lub opiekuna prawnego.</text:p>
        <text:p text:style-name="P2">8. Aktualne miejsce zamieszkania czytelnika ustala się na podstawie deklaracji złożonej przez niego w Karcie zapisu (Dz.U. 2010 nr 167, poz. 1131 ze zm.)</text:p>
        <text:p text:style-name="P2">9. Czytelnik zobowiązany jest informować Bibliotekę <text:line-break/>o każdej zmianie swoich danych osobowych.</text:p>
        <text:p text:style-name="P2">10. W wypożyczalni obowiązuje zakaz palenia tytoniu oraz spożywania posiłków.</text:p>
        <text:p text:style-name="P2">11. Z Biblioteki nie mogą korzystać osoby nietrzeźwe oraz odbiegające swoim zachowaniem i czystością od ogólnie przyjętych norm.</text:p>
        <text:p text:style-name="P1"/>
        <text:p text:style-name="P1">§ 2. KAUCJE</text:p>
        <text:p text:style-name="P2">1. Od czytelników, którzy nie są stałymi mieszkańcami gminy Biblioteka może pobrać kaucje na czas wypożyczenia w wysokości 10 zł. za każdą wypożyczoną książkę .</text:p>
        <text:p text:style-name="P2">2. Kaucja zostaje zwrócona po uregulowaniu wszystkich zobowiązań wobec Biblioteki przez czytelnika.</text:p>
        <text:p text:style-name="P2"/>
        <text:p text:style-name="P1">§ 3. WYPOŻYCZANIE</text:p>
        <text:p text:style-name="P2">1. <text:s/>Wypożyczyć można jednorazowo 5 książek na okres nie dłuższy niż 1 miesiąc.</text:p>
        <text:p text:style-name="P2">2. Biblioteka może przesunąć termin zwrotu wypożyczonej książki, jeśli nie ma na nią zapotrzebowania ze strony innych czytelników.</text:p>
        <text:p text:style-name="P2">3. Biblioteka może żądać zwrotu książek przed terminem ustalonym w ust. 1, jeżeli stanowią one szczególnie poszukiwane pozycje.</text:p>
        <text:p text:style-name="P2"/>
        <text:p text:style-name="P2"/>
        <text:p text:style-name="P2"/>
        <text:p text:style-name="P2"/>
        <text:p text:style-name="P2">4. <text:s/>Na prośbę czytelnika Biblioteka może rezerwować książki aktualnie wypożyczone.</text:p>
        <text:p text:style-name="P9">5. <text:s/>Z księgozbioru podręcznego i czasopism korzystać można <text:s/>na miejscu.</text:p>
        <text:p text:style-name="P9"/>
        <text:p text:style-name="P7">§ 4. POSZANOWANIE KSIĄŻEK</text:p>
        <text:p text:style-name="P9">1. Czytelnik jest obowiązany do poszanowania wypożyczonych książek i innych materiałów bibliotecznych.</text:p>
        <text:p text:style-name="P2">2. Za szkody wynikłe z zagubienia lub zniszczenia książek <text:line-break/>i innych materiałów bibliotecznych odpowiada czytelnik.</text:p>
        <text:p text:style-name="P2">3. Za zagubione książki czytelnik płaci ich wartość rynkową lub odkupuje tytuł polecony przez bibliotekarza.</text:p>
        <text:p text:style-name="P1"/>
        <text:p text:style-name="P1">§ 5. PRZETRZYMYWANIE KSIĄŻEK</text:p>
        <text:p text:style-name="P2">1. <text:s/>Czytelnikom, którzy nie zwracają wypożyczonych książek w terminie określonym w regulaminie, ogranicza się liczbę wypożyczonych książek do 2 egzemplarzy.</text:p>
        <text:p text:style-name="P2">2. Jeżeli książka nie zostanie zwrócona w wyznaczonym terminie czytelnik otrzymuje pisemne upomnienie.</text:p>
        <text:p text:style-name="P2">3. Za przetrzymywanie książek ponad termin wyznaczony <text:line-break/>w niniejszym regulaminie Biblioteka pobiera opłaty <text:line-break/>w wysokości 1 zł. od woluminu za każdy miesiąc przetrzymywania plus koszty wysyłki upomnienia.</text:p>
        <text:p text:style-name="P2">4. Jeżeli czytelnik mimo upomnień wysyłanych przez Bibliotekę odmawia zwrotu książek, instytucja dochodzi swoich roszczeń zgodnie z przepisami prawa, a czytelnik traci prawo do korzystania ze zbiorów.</text:p>
        <text:p text:style-name="P2"/>
        <text:p text:style-name="P1">§ 6. INNE USŁUGI BIBLIOTECZNE</text:p>
        <text:p text:style-name="P2">1. <text:s text:c="2"/>Biblioteka może świadczyć usługi bibliograficzne.</text:p>
        <text:p text:style-name="P2">2. Czytelnicy mają zapewniony dostęp do Internetu na zasadach określonych odrębnym regulaminem.</text:p>
        <text:p text:style-name="P2"/>
        <text:p text:style-name="P1">§ 7. SKARGI I WNIOSKI</text:p>
        <text:p text:style-name="P2">1. Wszelkie życzenia i zażalenia należy kierować osobiście lub na piśmie do Kierownika Gminnej Biblioteki Publicznej w Bukowsku.</text:p>
        <text:p text:style-name="P2"/>
        <text:p text:style-name="P1">§ 8. PRZEPISY KOŃCOWE</text:p>
        <text:p text:style-name="P2">1. Czytelnik niestosujący się do postanowień niniejszego regulaminu może być czasowo lub na stałe pozbawiony prawa do korzystania z Biblioteki. Decyzję w tej sprawie podejmuje Kierownik. </text:p>
        <text:p text:style-name="P3"><text:span text:style-name="T1">2. <text:s/>Czytelnikowi przysługuje prawo wystąpienia z wnioskiem o ponowne rozpatrzenie sprawy do Kierownika</text:span>.</text:p>
        <text:p text:style-name="P2"><text:s text:c="60"/></text:p>
        <text:p text:style-name="P2"><text:s text:c="65"/></text:p>
        <text:p text:style-name="P2"/>
        <text:p text:style-name="P2"/>
        <text:p text:style-name="P3"><text:span text:style-name="T1"><text:s text:c="67"/>Bukowsko, 01.10</text:span><text:bookmark text:name="_GoBack"/><text:span text:style-name="T1">.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Dorota Rado</dc:creator>
    <meta:editing-cycles>9</meta:editing-cycles>
    <meta:creation-date>2015-07-18T07:24:00</meta:creation-date>
    <dc:date>2018-02-02T10:53:08.09</dc:date>
    <meta:editing-duration>PT7M3S</meta:editing-duration>
    <meta:generator>OpenOffice/4.1.2$Win32 OpenOffice.org_project/412m3$Build-9782</meta:generator>
    <meta:document-statistic meta:table-count="0" meta:image-count="0" meta:object-count="0" meta:page-count="1" meta:paragraph-count="45" meta:word-count="550" meta:character-count="4183"/>
    <meta:user-defined meta:name="AppVersion">14.0000</meta:user-defined>
    <meta:user-defined meta:name="Company">Bibliote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